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620189B64E1B9D17.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1" svg:font-family="'Droid Sans Fallback'" style:font-family-generic="modern"/>
    <style:font-face style:name="Droid Sans Mono" svg:font-family="'Droid Sans Mono'" style:font-family-generic="modern"/>
    <style:font-face style:name="Lohit Hindi1" svg:font-family="'Lohit Hindi'" style:font-family-generic="modern"/>
    <style:font-face style:name="FreeSans" svg:font-family="FreeSans" style:font-family-generic="swiss"/>
    <style:font-face style:name="Lucida Sans2"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style:font-name="Verdana" fo:font-size="11pt" fo:font-weight="bold" officeooo:rsid="0017575b" officeooo:paragraph-rsid="0017575b" style:font-size-asian="11pt" style:font-weight-asian="bold" style:font-name-complex="Verdana" style:font-size-complex="11pt" style:font-weight-complex="bold"/>
    </style:style>
    <style:style style:name="P4" style:family="paragraph" style:parent-style-name="Standard">
      <style:paragraph-properties fo:line-height="150%" fo:text-align="justify" style:justify-single-word="false"/>
      <style:text-properties style:font-name="Verdana" fo:font-size="11pt" fo:font-weight="bold" officeooo:rsid="001b146c" officeooo:paragraph-rsid="001b146c" style:font-size-asian="11pt" style:font-weight-asian="bold" style:font-name-complex="Verdana" style:font-size-complex="11pt" style:font-weight-complex="bold"/>
    </style:style>
    <style:style style:name="P5" style:family="paragraph" style:parent-style-name="Standard">
      <style:paragraph-properties fo:line-height="150%" fo:text-align="justify" style:justify-single-word="false"/>
      <style:text-properties style:font-name="Verdana" fo:font-size="11pt" fo:font-weight="bold" officeooo:rsid="0022e396" officeooo:paragraph-rsid="0022e396" style:font-size-asian="11pt" style:font-weight-asian="bold" style:font-name-complex="Verdana" style:font-size-complex="11pt" style:font-weight-complex="bold"/>
    </style:style>
    <style:style style:name="P6" style:family="paragraph" style:parent-style-name="Standard">
      <style:text-properties style:font-name="Verdana" fo:font-size="11pt" officeooo:paragraph-rsid="0024f211" style:font-size-asian="11pt" style:font-size-complex="11pt"/>
    </style:style>
    <style:style style:name="P7" style:family="paragraph" style:parent-style-name="Standard">
      <style:paragraph-properties fo:line-height="150%" fo:text-align="justify" style:justify-single-word="false"/>
      <style:text-properties style:font-name="Verdana" fo:font-size="11pt" officeooo:paragraph-rsid="0029284d" style:font-size-asian="11pt" style:font-size-complex="11pt"/>
    </style:style>
    <style:style style:name="P8" style:family="paragraph" style:parent-style-name="Standard">
      <style:paragraph-properties fo:text-align="center" style:justify-single-word="false"/>
      <style:text-properties fo:font-size="13pt" officeooo:paragraph-rsid="0024f211" style:font-size-asian="13pt" style:font-size-complex="13pt"/>
    </style:style>
    <style:style style:name="P9" style:family="paragraph" style:parent-style-name="Standard">
      <style:paragraph-properties fo:line-height="150%"/>
      <style:text-properties fo:font-size="11pt" officeooo:rsid="0054aed4" officeooo:paragraph-rsid="0024f211" style:font-size-asian="11pt" style:font-size-complex="11pt"/>
    </style:style>
    <style:style style:name="P10" style:family="paragraph" style:parent-style-name="Standard">
      <style:text-properties officeooo:paragraph-rsid="0024f211"/>
    </style:style>
    <style:style style:name="P11" style:family="paragraph" style:parent-style-name="Standard">
      <style:text-properties fo:font-weight="bold" officeooo:paragraph-rsid="0024f211" style:font-weight-asian="bold" style:font-size-complex="11pt"/>
    </style:style>
    <style:style style:name="P12" style:family="paragraph" style:parent-style-name="Preformatted_20_Text">
      <style:paragraph-properties fo:line-height="150%" fo:text-align="center" style:justify-single-word="false"/>
      <style:text-properties style:font-name="Verdana" fo:font-size="11pt" fo:font-weight="bold" officeooo:rsid="0054aed4" officeooo:paragraph-rsid="0024f211" style:font-size-asian="11pt" style:font-weight-asian="bold" style:font-size-complex="11pt" style:font-weight-complex="bold"/>
    </style:style>
    <style:style style:name="P13" style:family="paragraph" style:parent-style-name="Preformatted_20_Text">
      <style:paragraph-properties fo:line-height="150%" fo:text-align="justify" style:justify-single-word="false"/>
      <style:text-properties style:font-name="Verdana" fo:font-size="11pt" style:font-size-asian="11pt" style:font-size-complex="11pt"/>
    </style:style>
    <style:style style:name="P14" style:family="paragraph" style:parent-style-name="Preformatted_20_Text">
      <style:paragraph-properties fo:line-height="150%" fo:text-align="justify" style:justify-single-word="false"/>
      <style:text-properties style:font-name="Verdana" fo:font-size="11pt" officeooo:paragraph-rsid="0024f211" style:font-size-asian="11pt" style:font-size-complex="11pt"/>
    </style:style>
    <style:style style:name="P15" style:family="paragraph" style:parent-style-name="Preformatted_20_Text">
      <style:text-properties style:font-name="Verdana" fo:font-size="11pt" officeooo:paragraph-rsid="0024f211" style:font-size-asian="11pt" style:font-size-complex="11pt"/>
    </style:style>
    <style:style style:name="P16" style:family="paragraph" style:parent-style-name="Preformatted_20_Text">
      <style:paragraph-properties fo:line-height="150%" fo:text-align="center" style:justify-single-word="false"/>
      <style:text-properties officeooo:paragraph-rsid="0024f211"/>
    </style:style>
    <style:style style:name="P17" style:family="paragraph" style:parent-style-name="Preformatted_20_Text">
      <style:paragraph-properties fo:margin-top="0cm" fo:margin-bottom="0.499cm" loext:contextual-spacing="false" fo:line-height="150%" fo:text-align="justify" style:justify-single-word="false"/>
      <style:text-properties style:font-name="Verdana" fo:font-size="11pt" style:font-size-asian="11pt" style:font-size-complex="11pt"/>
    </style:style>
    <style:style style:name="P18" style:family="paragraph" style:parent-style-name="Standard" style:master-page-name="Standard">
      <style:paragraph-properties fo:text-align="center" style:justify-single-word="false" style:page-number="auto"/>
      <style:text-properties officeooo:paragraph-rsid="0024f211"/>
    </style:style>
    <style:style style:name="P19" style:family="paragraph" style:parent-style-name="Standard">
      <style:paragraph-properties fo:line-height="150%" fo:text-align="justify" style:justify-single-word="false"/>
      <style:text-properties style:font-name="Verdana" fo:font-size="11pt" fo:font-weight="bold" officeooo:rsid="0017575b" officeooo:paragraph-rsid="002e4f88" style:font-size-asian="11pt" style:font-weight-asian="bold" style:font-name-complex="Verdana" style:font-size-complex="11pt" style:font-weight-complex="bold"/>
    </style:style>
    <style:style style:name="P20" style:family="paragraph" style:parent-style-name="Standard">
      <style:paragraph-properties fo:line-height="150%" fo:text-align="justify" style:justify-single-word="false"/>
      <style:text-properties style:font-name="Verdana" fo:font-size="11pt" fo:font-weight="bold" officeooo:rsid="002e4f88" officeooo:paragraph-rsid="002e4f88" style:font-size-asian="11pt" style:font-weight-asian="bold" style:font-name-complex="Verdana" style:font-size-complex="11pt" style:font-weight-complex="bold"/>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fo:font-size="13pt" style:font-size-asian="13pt" style:font-size-complex="13pt"/>
    </style:style>
    <style:style style:name="T4" style:family="text">
      <style:text-properties fo:font-size="13pt" officeooo:rsid="0047f542" style:font-size-asian="13pt" style:font-size-complex="13pt"/>
    </style:style>
    <style:style style:name="T5" style:family="text">
      <style:text-properties fo:font-size="13pt" officeooo:rsid="002fd937" style:font-size-asian="13pt" style:font-size-complex="13pt"/>
    </style:style>
    <style:style style:name="T6" style:family="text">
      <style:text-properties fo:font-size="13pt" officeooo:rsid="0029284d" style:font-size-asian="13pt" style:font-size-complex="13pt"/>
    </style:style>
    <style:style style:name="T7" style:family="text">
      <style:text-properties style:font-name="Verdana" fo:font-size="11pt" fo:font-weight="bold" officeooo:rsid="0054aed4" style:font-size-asian="11pt" style:font-weight-asian="bold" style:font-size-complex="11pt" style:font-weight-complex="bold"/>
    </style:style>
    <style:style style:name="T8" style:family="text">
      <style:text-properties officeooo:rsid="00241dcc"/>
    </style:style>
    <style:style style:name="T9" style:family="text">
      <style:text-properties fo:font-size="11pt" officeooo:rsid="0054aed4" style:font-size-asian="11pt" style:font-size-complex="11pt"/>
    </style:style>
    <style:style style:name="T10" style:family="text">
      <style:text-properties officeooo:rsid="0054aed4"/>
    </style:style>
    <style:style style:name="T11" style:family="text">
      <style:text-properties officeooo:rsid="0052c3f6"/>
    </style:style>
    <style:style style:name="T12" style:family="text">
      <style:text-properties officeooo:rsid="005148a3"/>
    </style:style>
    <style:style style:name="T13" style:family="text">
      <style:text-properties officeooo:rsid="0047f542"/>
    </style:style>
    <style:style style:name="T14" style:family="text">
      <style:text-properties officeooo:rsid="002fd937"/>
    </style:style>
    <style:style style:name="T15" style:family="text">
      <style:text-properties officeooo:rsid="0044a22a"/>
    </style:style>
    <style:style style:name="T16" style:family="text">
      <style:text-properties fo:language="es" fo:country="ES"/>
    </style:style>
    <style:style style:name="T17" style:family="text">
      <style:text-properties fo:language="es" fo:country="ES" fo:font-weight="normal" officeooo:rsid="04f90a5b" style:font-weight-asian="normal" style:font-weight-complex="normal"/>
    </style:style>
    <style:style style:name="T18" style:family="text">
      <style:text-properties officeooo:rsid="000ee231"/>
    </style:style>
    <style:style style:name="T19" style:family="text">
      <style:text-properties officeooo:rsid="00178ba1"/>
    </style:style>
    <style:style style:name="T20" style:family="text">
      <style:text-properties officeooo:rsid="001c752b"/>
    </style:style>
    <style:style style:name="T21" style:family="text">
      <style:text-properties officeooo:rsid="00293099"/>
    </style:style>
    <style:style style:name="T22" style:family="text">
      <style:text-properties officeooo:rsid="0029284d"/>
    </style:style>
    <style:style style:name="T23" style:family="text">
      <style:text-properties officeooo:rsid="002abbad"/>
    </style:style>
    <style:style style:name="T24" style:family="text">
      <style:text-properties officeooo:rsid="002b57a5"/>
    </style:style>
    <style:style style:name="T25" style:family="text">
      <style:text-properties officeooo:rsid="002ca2f1"/>
    </style:style>
    <style:style style:name="T26" style:family="text">
      <style:text-properties officeooo:rsid="002e4f8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text:s/>PROYECTO DE LEY Nº <text:s/></text:span><text:span text:style-name="T4">3</text:span><text:span text:style-name="T6">1810</text:span><text:span text:style-name="T3"> – SEN</text:span><text:span text:style-name="T5">ADO</text:span></text:p>
      <text:p text:style-name="P8"/>
      <text:p text:style-name="P8">DICTAMEN </text:p>
      <text:p text:style-name="P8"/>
      <text:p text:style-name="P10"/>
      <text:p text:style-name="P11">Diputadas y Diputados de Santa Fe:</text:p>
      <text:p text:style-name="P10"/>
      <text:p text:style-name="P7">La Comisi<text:span text:style-name="T11">ón</text:span> de Asuntos Constitucionales y Legislación General <text:s/><text:span text:style-name="T12"><text:s/></text:span>ha considerado el proyecto de ley Nº <text:span text:style-name="T22">31810</text:span> – SEN<text:span text:style-name="T14">ADO</text:span>, <text:span text:style-name="T11">del Senador Pirola,</text:span> <text:span text:style-name="T15">V</text:span>enido en revisión<text:span text:style-name="T13">, </text:span><text:span text:style-name="T16">por el cual se </text:span><text:span text:style-name="T17">autoriza a la EPE a donar a los Bomberos de Pilar, una fracción de terreno ubicada en la localidad de Pilar, departamento Las Colonias</text:span><text:span text:style-name="T18">;</text:span> y, <text:span text:style-name="T19">atento a que cuenta con sanción de Cámara de Senadores en fecha 01 de Septiembre de 2016 y con dictámenes de las comisiones de Promoción Comunitaria, de Educación, Ciencia, Tecnología e Innovación y de Presupuesto y Hacienda; y, </text:span>por las razones <text:span text:style-name="T20">expuestas en sus fundamentos y las </text:span>que podrá dar el miembro informante, esta Comisi<text:span text:style-name="T10">ón</text:span> ha resuelto<text:span text:style-name="T21"> adherir a los mismos aconsejando la aprobación del texto remitido y sancionado por Cámara de Senadores de fecha 01 de Septiembre de 2016, el que a continuación se transcribe:</text:span></text:p>
      <text:p text:style-name="P9"/>
      <text:p text:style-name="P12">LA LEGISLATURA DE LA PROVINCIA DE SANTA FE</text:p>
      <text:p text:style-name="P12">SANCIONA CON FUERZA </text:p>
      <text:p text:style-name="P16"><text:span text:style-name="T7">DE L E Y :</text:span><text:span text:style-name="T9"> </text:span></text:p>
      <text:p text:style-name="P15"/>
      <text:p text:style-name="P14">ARTÍCULO 1 - Autorízase a <text:span text:style-name="T25">l</text:span>a Empresa Provincial de la Energía a donar a los Bomberos Voluntarios de Pilar una fracción de terreno ubicada en el Distrito de Pilar, departamento Las Colonias de esta Provincia, actualmente ocupada por la institución referida, la que forma parte de un inmueble de mayor superficie, con todo lo clavado, plantado y adherido al suelo, ubicado en esa localidad, compuesta de 36,26 metros de frente al Oeste; 27,41 metros al Sur; 36,26 metros al Este; 19,59 metros lado y 8,14 metros, formando una superficie de 1.000,75 m2; lindando al Oeste con calle Avda. San Martin; al Sur con más terreno de propiedad del donante; al Este con Riedweg, Adrián José y Otros; <text:soft-page-break/>Vela, Marta Vilma CH. y Pusineri, Ividio José y al Norte con Ravasio, Ángel Aquiles, identiﬁcada como Lote 1 - Polígono ABFGHA por plano de mensura no inscripto confeccionado por el Ing. Agrimensor Andrés R. Donati en fecha 14/06/11, del que surge que su dominio figura inscripto a nombre de la Empresa Provincial de la Energía al T° 200 lmpar, F° 1771, N° 101125, Año 1979 en el Registro General de la Propiedad, departamento Las Colonias, Pll N° 09-20-00 087071/0000, y que modiﬁca el Polígono ABCDA identiﬁcado en el plano de mensura inscripto N° 85488/77, que mide 27,22 metros en sus lados Norte y Sur por 59,00 metros de fondo en sus lados Este y Oeste, lo que hace una superﬁcie de 1605,98 m2; lindando, por tratarse de un lote en esquina, con calles 12 de Octubre y Avda. San Mart<text:span text:style-name="T24">í</text:span>n al Sur y Oeste respectivamente, con Ángel Ravasio al Norte y Gustavo Müller al Este. </text:p>
      <text:p text:style-name="P13"/>
      <text:p text:style-name="P17"><text:s/>ARTÍCULO 2 - Autorízase a la Empresa Provincial de la Energía a donar a la Comuna de Pilar para ser destinado a la Estación Terminal de Colectivos de Pilar una fracción de terreno ubicada en el Distrito de Pilar, departamento Las Colonias de esta Provincia, actualmente ocupada por la institución referida, la que forma parte de un inmueble de mayor superficie, con todo lo clavado, plantado y adherido al suelo, ubicado en esa localidad, compuesto de 22,34 metros de frente al Oeste; 16,20 metros de frente al Sur; el lado Oeste es una línea quebrada de 5,43 metros hacia el Norte; 3,63 metros hacia el Oeste; 9,59 metros hacia el Norte; 3,64 hacia el Este, y 7,05 metros hacia el Norte; cerrando el polígono, 16,19 metros al Norte, formando una superﬁcie de 393,77 m2.; lindando: al Oeste con calle Avda. San Mart<text:span text:style-name="T24">í</text:span>n; al Sur con Calle 12 de Octubre; al Este y al Norte con más terreno de propiedad del donante, identiﬁcada como Lote 2 - Polígono BCDMLKJHIB por plano de mensura no inscripto confeccionado por el Ing. Agrimensor Andrés R. Donati en fecha 14/06/11, del que surge que su dominio ﬁgura inscripto a nombre de la Empresa Provincial de la Energía al T° 200 lmpar, F° 1771, N° 101125, Año 1979 en el Registro General de la Propiedad, departamento Las Colonias, Pll <text:soft-page-break/>N° 09-20-00 087.071/0<text:span text:style-name="T24">0</text:span>00, y que modifica el Po<text:span text:style-name="T24">lí</text:span>gono ABCDA identiﬁcado en el plano de mensura inscripto N° 85488/77, que mide 27,22 metros en sus lados Norte y Sur por 59,00 metros de fondo en sus lados Este y Oeste, lo que hace una superficie de 1605,98 m2; lindando, por tratarse de un lote en esquina, con calles 12 de Octubre y Avda. San Martín al Sur y Oeste respectivamente, con Ángel Ravasio al Norte y Gustavo Müller al Este. </text:p>
      <text:p text:style-name="P14">ARTÍCULO 3 - Autorízase a la Empresa Provincial de la Energía a donar el dominio al Gobierno de la Provincia de Santa Fe para ser afectado al funcionamiento del Taller de Manualidades Prácticas N° 6 dependiente de la Escuela Fiscal N° 332 "Patricias Argentinas", una fracción de terreno ubicada en el Distrito de Pilar, departamento Las Colonias de esta Provincia, actualmente ocupada por la institución referida, la que forma parte de un inmueble de mayor superﬁcie, con todo lo clavado, plantado y adherido al suelo, ubicado en esa localidad, compuesta de 11,03 metros al Sur; 21,89 metros al Este; 11,22 metros al Norte, y al Oeste es una línea quebrada de 7,05 metros hacia el Sur; 3,64 metros hacia el Oeste; 9,59 metros hacia el Sur; 3,63 metros hacia el Oeste y cerrando el polígono, 5,43 metros hacia el Sur, encerrando una superﬁcie de 210,27 m2; Iindando: al Sur con calle 12 de Octubre; al Este con Müller, Maximiliano Ciro, al Norte y al Oeste con más terreno de propiedad del donante, identiﬁcado como Lote 3 - Polígono DEFIJKLMD por plano de mensura no inscripto confeccionado por el ing. Agrimensor Andrés R. Donati en fecha 14/06/11, del que surge que su dominio figura inscripto a nombre de la Empresa Provincial de la Energía al T° 200 lmpar, F° 1771, N° 101125, Año 1979 en el Registro General de la Propiedad, departamento Las Colonias, Pll N° 09-20-00 087.071/0000, y que modifica el Poligono ABCDA identiﬁcado en el plano de mensura inscripto N° 85488/77, que mide 27,22 metros en sus lados Norte y Sur por 59,00 metros de fondo en sus lados Este y Oeste, lo que hace una superficie de 1605,98 m2; <text:span text:style-name="T24">l</text:span>indando, por tratarse de un lote en esquina, con calles 12 de Octubre y Avda. San Mart<text:span text:style-name="T24">í</text:span>n al Sur y Oeste respectivamente, con Angel Ravasio al Norte y <text:soft-page-break/>Gustavo Müller al Este. </text:p>
      <text:p text:style-name="P13"/>
      <text:p text:style-name="P13">ARTÍCULO 4 - Las fracciones que fueron descriptas conforme el plano de mensura no inscripto presentado por la Comuna de Pilar, se donan con cargo de que sean destinadas al desarrollo de las actividades espec<text:span text:style-name="T23">í</text:span>ficas de las instituciones mencionadas. </text:p>
      <text:p text:style-name="P13"/>
      <text:p text:style-name="P13">ARTÍCULO 5 - Las medidas definitivas surgirán del plano de mensura y subdivisión, previo al otorgamiento de las escrituras traslativa de dominio. </text:p>
      <text:p text:style-name="P13"/>
      <text:p text:style-name="P13"><text:s/>ARTÍCULO 6 - Los donatarios tendrán a su cargo la realización de la nueva mensura y todos los demás gastos que la presente ley demande. </text:p>
      <text:p text:style-name="P13"/>
      <text:p text:style-name="P17"><text:s/>ARTÍCULO 7 - Comuníquese al Poder Ejecutivo</text:p>
      <text:p text:style-name="P6"/>
      <text:p text:style-name="P19"><draw:frame draw:style-name="fr1" draw:name="Imagen1" text:anchor-type="char" svg:x="13.801cm" svg:y="23.79cm" svg:width="2.069cm" svg:height="1.228cm" draw:z-index="4"><draw:image xlink:href="Pictures/1000000000000123000000AD620189B64E1B9D17.jpg" xlink:type="simple" xlink:show="embed" xlink:actuate="onLoad"/></draw:frame>Sala de la Comisión: <text:s/><text:span text:style-name="T26">14 d</text:span>e <text:s/><text:span text:style-name="T8">Septiembre</text:span> <text:s/>de 2017.-</text:p>
      <text:p text:style-name="P19"/>
      <text:p text:style-name="P20">Firmantes: Galassi, Rubeo, Di Pollina, Henn, Bacarella, Ayala, Mascheroni, Mirabella, Boscarol y Fernandez.</text:p>
      <text:p text:style-name="P3"/>
      <text:p text:style-name="P5"/>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1" svg:font-family="'Droid Sans Fallback'" style:font-family-generic="modern"/>
    <style:font-face style:name="Droid Sans Mono" svg:font-family="'Droid Sans Mono'" style:font-family-generic="modern"/>
    <style:font-face style:name="Lohit Hindi1" svg:font-family="'Lohit Hindi'" style:font-family-generic="modern"/>
    <style:font-face style:name="FreeSans" svg:font-family="FreeSans" style:font-family-generic="swiss"/>
    <style:font-face style:name="Lucida Sans2"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1" style:font-family-asian="'Droid Sans Fallback'" style:font-family-generic-asian="modern" style:font-size-asian="10pt" style:font-name-complex="Lohit Hindi1" style:font-family-complex="'Lohit Hindi'"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2.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3"><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14T12:17:45.911614161</dc:date>
    <meta:editing-cycles>63</meta:editing-cycles>
    <meta:editing-duration>PT3H41M31S</meta:editing-duration>
    <meta:generator>LibreOffice/5.1.6.2$Linux_X86_64 LibreOffice_project/10m0$Build-2</meta:generator>
    <meta:print-date>2017-09-13T12:15:49.793968846</meta:print-date>
    <meta:document-statistic meta:table-count="0" meta:image-count="2" meta:object-count="0" meta:page-count="4" meta:paragraph-count="18" meta:word-count="1189" meta:character-count="6908" meta:non-whitespace-character-count="5711"/>
  </office:meta>
</office:document-meta>
</file>